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P2" style:parent-style-name="Normal" style:family="paragraph">
      <style:paragraph-properties fo:text-align="center" fo:margin-bottom="0in" fo:line-height="100%"/>
    </style:style>
    <style:style style:name="P3" style:parent-style-name="Normal" style:family="paragraph">
      <style:paragraph-properties fo:text-align="center"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text-position="super 63.6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ListParagraph" style:list-style-name="LFO1" style:family="paragraph">
      <style:paragraph-properties fo:margin-bottom="0in" fo:line-height="100%"/>
    </style:style>
    <style:style style:name="P36" style:parent-style-name="ListParagraph" style:list-style-name="LFO1" style:family="paragraph">
      <style:paragraph-properties fo:margin-bottom="0in" fo:line-height="100%"/>
    </style:style>
    <style:style style:name="P37" style:parent-style-name="ListParagraph" style:list-style-name="LFO1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fo:font-size="8pt" style:font-size-asian="8pt" style:font-size-complex="8pt"/>
    </style:style>
    <style:style style:name="T45" style:parent-style-name="DefaultParagraphFont" style:family="text">
      <style:text-properties fo:font-size="8pt" style:font-size-asian="8pt" style:font-size-complex="8pt"/>
    </style:style>
    <style:style style:name="T46" style:parent-style-name="DefaultParagraph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New York Quarterly Meeting</text:p>
      <text:p text:style-name="P2">Religious Society of Friends</text:p>
      <text:p text:style-name="P3">Relief Committee Application</text:p>
      <text:p text:style-name="P4"/>
      <text:p text:style-name="P5">The Relief Committee of the NYQM<text:s/>grants<text:s/>funds to help members and attenders through financial difficulties. We cannot distribute funds for business purposes, speculation, or education.<text:s/>T<office:annotation office:name="0" xml:id="1822211273"><dc:creator>Cj Holm</dc:creator><dc:date>2025-11-22T12:39:00</dc:date><text:p text:style-name="Normal">Do we want to make this explicit as well?</text:p></office:annotation>he maximum amount given by the Committee<text:s/>is $5000.<office:annotation-end office:name="0"/></text:p>
      <text:p text:style-name="P6"/>
      <text:p text:style-name="P7">To<text:s/>help us best<text:s/>fulfill<text:s/>all requests,<office:annotation office:name="1" xml:id="688051070"><dc:creator>Cj Holm</dc:creator><dc:date>2025-11-22T12:43:00</dc:date><text:p text:style-name="Normal">I considered adding a few words like, "To that end, please consider your long-term needs when applying; it's easier for us to give a larger amount fewer times" but was a little worried about the tone clash with "$5000 limit.</text:p></office:annotation><text:s/>we ask that<text:s/>members and attenders who receive funds from the Relief Committee<text:s/>wait until the new calendar year before reapplying.<office:annotation-end office:name="1"/></text:p>
      <text:p text:style-name="P8"/>
      <text:p text:style-name="P9">Need relief? Send a brief<text:s/>a letter<text:s/>or<text:s/>e-mail requesting assistance<text:s/>or complete this application. <text:s/>If this is not possible, a member of the applicant’s Pastoral Care or other committee taking care of pastoral functions<text:s/>may submit on behalf of a member or attender. <text:s/>Please tell us the following:</text:p>
      <text:p text:style-name="P10"/>
      <text:p text:style-name="P11">Name<text:s/><text:bookmark-start text:name="OLE_LINK1"/><text:bookmark-start text:name="OLE_LINK2"/>________________________<text:bookmark-end text:name="OLE_LINK1"/><text:bookmark-end text:name="OLE_LINK2"/></text:p>
      <text:p text:style-name="P12"/>
      <text:p text:style-name="P13">E-mail<text:s/>________________________ <text:s text:c="2"/>(if available)<text:s/></text:p>
      <text:p text:style-name="P14"/>
      <text:p text:style-name="P15">Phone number<text:s/>________________________<text:s/>in case someone on the Relief Committee has a question.</text:p>
      <text:p text:style-name="P16"/>
      <text:p text:style-name="P17">Mailing Address _______________________________________________________________________</text:p>
      <text:p text:style-name="P18">(If you don’t have a reliable address we will be in touch with how to get the funds to you.) <text:s/></text:p>
      <text:p text:style-name="P19"/>
      <text:p text:style-name="P20">What contact method do you prefer (phone / text / <text:s/>email / postal mail )</text:p>
      <text:p text:style-name="P21"/>
      <text:p text:style-name="P22">How can we help?<text:s/>(Describe your needs and how the relief committee can help.)<text:s/></text:p>
      <text:p text:style-name="P23">__________________________________________________________________________________</text:p>
      <text:p text:style-name="P24">__________________________________________________________________________________</text:p>
      <text:p text:style-name="P25">__________________________________________________________________________________</text:p>
      <text:p text:style-name="P26"/>
      <text:p text:style-name="P27">How much<text:s/>money<text:s/>do you need?<text:s/></text:p>
      <text:p text:style-name="P28">__________________________________________________________________________________</text:p>
      <text:p text:style-name="P29"/>
      <text:p text:style-name="P30">Your meeting:<text:s/>(15<text:span text:style-name="T31">th</text:span><text:s/>Street /<text:s/>Brooklyn<text:s/>/<text:s/>Flushing /<text:s/>Manhattan<text:s/>/<text:s/>Morningside<text:s/>/<text:s/>Staten Island)<text:s/></text:p>
      <text:p text:style-name="P32"/>
      <text:p text:style-name="P33">Are you working with a pastoral care committee?<text:s/></text:p>
      <text:p text:style-name="P34"/>
      <text:list text:style-name="LFO1" text:continue-numbering="true">
        <text:list-item>
          <text:list>
            <text:list-item>
              <text:p text:style-name="P35">Yes</text:p>
            </text:list-item>
            <text:list-item>
              <text:p text:style-name="P36">No<text:s/></text:p>
            </text:list-item>
            <text:list-item>
              <text:p text:style-name="P37">Not yet, but tell me more.<text:s/></text:p>
            </text:list-item>
          </text:list>
        </text:list-item>
      </text:list>
      <text:p text:style-name="P38"/>
      <text:p text:style-name="P39">If we need further information<text:s/>a member of<text:s/>the Relief Committee will contact you.<text:s/>Please send your completed application or letter to<text:s/><text:a xlink:href="mailto:relief@nycquakers.org" office:target-frame-name="_top" xlink:show="replace"><text:span text:style-name="Hyperlink">relief@nycquakers.org</text:span></text:a><text:s text:c="2"/>You may also send/e-mail the letter to any member of the Relief Committee.</text:p>
      <text:p text:style-name="P40"/>
      <text:p text:style-name="P41">All funds distributed by the Relief Committee<text:s/>are grants which do not need to be repaid. If you are led to or desire to repay your Relief funds, please make a donation to your Mnothly Meeting.</text:p>
      <text:p text:style-name="P42"/>
      <text:p text:style-name="P43"><text:span text:style-name="T44">Relief Committee revised application</text:span><text:span text:style-name="T45"><text:s/>–<text:s/></text:span><text:span text:style-name="T46">11-22-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 Holm</dc:creator>
    <meta:creation-date>2025-11-23T21:28:00Z</meta:creation-date>
    <dc:date>2025-11-23T21:28:00Z</dc:date>
    <meta:print-date>2021-02-18T22:49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54" meta:character-count="2369" meta:row-count="16" meta:non-whitespace-character-count="2019"/>
  </office:meta>
</office:document-meta>
</file>